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een woonhuis, Vrijthof 5-7, 6286 DB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ijthof 5-7, 6286 DB Wittem</text:span>
                    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  <table:table-cell table:style-name="entry" table:number-rows-spanned="1" table:number-columns-spanned="1">
                    <text:p text:style-name="table_al">26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een woonhuis, Vrijthof 5-7, 6286 DB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58</meta:user-defined>
    <meta:user-defined meta:name="OVERHEIDop.GmbID/DC.identifier">gmb-2018-9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Vrijthof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39 313585</meta:user-defined>
    <meta:user-defined meta:name="OVERHEIDop.versieInformatie"/>
  </office:meta>
</office:document-meta>
</file>