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randveillig gebruiken van een woonhuis voor kamerverhuur, Monnikenste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602</text:p>
            <text:p text:style-name="common-al">OLO-nummer: 3569483</text:p>
            <text:p text:style-name="common-al">Datum indiening: 27 maart 2018</text:p>
            <text:p text:style-name="common-al">Omschrijving: het brandveillig gebruiken van een woonhuis voor kamerverhuur</text:p>
            <text:p text:style-name="common-al">Adres: Monnikensteeg 2 </text:p>
            <text:p text:style-name="common-al">Besluit: Melding geaccepteerd</text:p>
            <text:p text:style-name="common-al">Datum ondertekening: 30 april 2018</text:p>
            <text:p text:style-name="common-al">Datum verzending: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randveillig gebruiken van een woonhuis voor kamerverhuur, Monniken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55</meta:user-defined>
    <meta:user-defined meta:name="OVERHEIDop.GmbID/DC.identifier">gmb-2018-98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B 2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0 445304</meta:user-defined>
    <meta:user-defined meta:name="OVERHEIDop.versieInformatie"/>
  </office:meta>
</office:document-meta>
</file>