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gebruiksvergunning, Clement van Maasdijklaan 5D 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58733</text:p>
            <text:p text:style-name="common-al">OLO-nummer: 3394029</text:p>
            <text:p text:style-name="common-al">Omschrijving: wijziging gebruiksvergunning</text:p>
            <text:p text:style-name="common-al">Adres: Clement van Maasdijklaan 5D 107</text:p>
            <text:p text:style-name="common-al">Activiteiten: Brandveilig gebruiken</text:p>
            <text:p text:style-name="common-al">Besluit: Verlenen</text:p>
            <text:p text:style-name="common-al">Datum ondertekening: 1 mei 2018</text:p>
            <text:p text:style-name="common-al">Datum verzending: 2 mei 2018 </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0 mei 2018 tor donderdag 21 juni 2018. </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75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5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5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ing gebruiksvergunning, Clement van Maasdijklaan 5D 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50</meta:user-defined>
    <meta:user-defined meta:name="OVERHEIDop.GmbID/DC.identifier">gmb-2018-98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07</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19 449219</meta:user-defined>
    <meta:user-defined meta:name="OVERHEIDop.versieInformatie"/>
  </office:meta>
</office:document-meta>
</file>