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iorgelmuziek 2018 in de binnenstad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ontheffing verleend voor het laten horen van draaiorgelmuziek in 2018 op de warenmarkt en in de binnenstad van Doetinchem op de dinsdag en de zaterdag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iorgelmuziek 2018 in de binnenstad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875</meta:user-defined>
    <meta:user-defined meta:name="OVERHEIDop.GmbID/DC.identifier">gmb-2018-9875</meta:user-defined>
    <meta:user-defined meta:name="OVERHEID.TaxonomieBeleidsagenda/OVERHEID.category">Openbare orde en veiligheid | Organisatie en beleid</meta:user-defined>
    <meta:user-defined meta:name="OVERHEIDop.referentienummer">1287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1EX</meta:user-defined>
    <meta:user-defined meta:name="OVERHEIDop.straatnaam">Tjal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.EPSG28992/DC.spatial">217247 442155</meta:user-defined>
    <meta:user-defined meta:name="OVERHEIDop.versieInformatie"/>
  </office:meta>
</office:document-meta>
</file>