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Hofcamp 1: aanvraag vergunning vervangen   kozijnen  en  plaatsen nieuw kozijn (OV 20180217/365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8</text:span> is een aanvraag om een omgevingsvergunning binnengekomen voor deze locatie. Het gaat om het <text:span text:style-name="nadrukvet">vervangen van alle kozijnen van de woning en het plaatsen van een nieuw kozij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Hofcamp 1: aanvraag vergunning vervangen   kozijnen  en  plaatsen nieuw kozijn (OV 20180217/3650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48</meta:user-defined>
    <meta:user-defined meta:name="OVERHEIDop.GmbID/DC.identifier">gmb-2018-98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V 1</meta:user-defined>
    <meta:user-defined meta:name="OVERHEIDop.woonplaats">Joure</meta:user-defined>
    <meta:user-defined meta:name="OVERHEIDop.straatnaam">De Hofc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69 553403</meta:user-defined>
    <meta:user-defined meta:name="OVERHEIDop.versieInformatie"/>
  </office:meta>
</office:document-meta>
</file>