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intern verbouwen van een gemeentelijk monument, Koningstraat 55</text:p>
      <text:section text:name="zakelijke-mededeling_id1-3-2" text:style-name="zakelijke-mededeling">
        <text:section text:name="zakelijke-mededeling-tekst_id1-3-2-1" text:style-name="zakelijke-mededeling-tekst">
          <text:section text:name="tekst_id1-3-2-1-1" text:style-name="tekst">
            <text:p text:style-name="common-al">Zaakid: 195261197</text:p>
            <text:p text:style-name="common-al">OLO-nummer: 3519649</text:p>
            <text:p text:style-name="common-al">Omschrijving: het intern verbouwen van een gemeentelijk monument</text:p>
            <text:p text:style-name="common-al">Adres: Koningstraat 55  </text:p>
            <text:p text:style-name="common-al">Activiteiten: Monumenten Gem. of Prov. Verordening, Slopen SDG Gem. of Prov Verordening</text:p>
            <text:p text:style-name="common-al">Besluit: Aanvraag buiten behandeling gelaten</text:p>
            <text:p text:style-name="common-al">Datum ondertekening: 26 april 2018</text:p>
            <text:p text:style-name="common-al">Datum verzending: 30 april 2018</text:p>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4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4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intern verbouwen van een gemeentelijk monument, Koning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43</meta:user-defined>
    <meta:user-defined meta:name="OVERHEIDop.GmbID/DC.identifier">gmb-2018-98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H 55</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31 443681</meta:user-defined>
    <meta:user-defined meta:name="OVERHEIDop.versieInformatie"/>
  </office:meta>
</office:document-meta>
</file>