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bouwen van een rijksmonumenten en uitbreiding B&amp;B, Koningsweg 24B</text:p>
      <text:section text:name="zakelijke-mededeling_id1-3-2" text:style-name="zakelijke-mededeling">
        <text:section text:name="zakelijke-mededeling-tekst_id1-3-2-1" text:style-name="zakelijke-mededeling-tekst">
          <text:section text:name="tekst_id1-3-2-1-1" text:style-name="tekst">
            <text:p text:style-name="common-al">Zaakid: 195262340</text:p>
            <text:p text:style-name="common-al">OLO-nummer: 3560225</text:p>
            <text:p text:style-name="common-al">Omschrijving: verbouwen van een rijksmonumenten en uitbreiding B&amp;B</text:p>
            <text:p text:style-name="common-al">Adres: Koningsweg 24B </text:p>
            <text:p text:style-name="common-al">Activiteiten: Bouwen, Rijksmonumenten</text:p>
            <text:p text:style-name="common-al">Besluit: Aanvraag buiten behandeling gelaten</text:p>
            <text:p text:style-name="common-al">Datum ondertekening: 23 april 2018</text:p>
            <text:p text:style-name="common-al">Datum verzending: 24 april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7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bouwen van een rijksmonumenten en uitbreiding B&amp;B, Koningsweg 2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42</meta:user-defined>
    <meta:user-defined meta:name="OVERHEIDop.GmbID/DC.identifier">gmb-2018-9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D 24b</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46 450061</meta:user-defined>
    <meta:user-defined meta:name="OVERHEIDop.versieInformatie"/>
  </office:meta>
</office:document-meta>
</file>