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eteren van de gevel en het aanbrengen van een plateaulift in elk trappenhuis, Maasstraat 5, 7 t/m 1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X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Maasstraat 5, 7 t/m 145</text:span> Alkmaar:</text:span> het verbeteren van de gevel en het aanbrengen van een plateaulift in elk trappenhuis </text:p>
            <text:p text:style-name="common-al">Datum einde bezwaartermijn: 20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7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teren van de gevel en het aanbrengen van een plateaulift in elk trappenhuis, Maasstraat 5, 7 t/m 14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874</meta:user-defined>
    <meta:user-defined meta:name="OVERHEIDop.GmbID/DC.identifier">gmb-2018-9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XA 5</meta:user-defined>
    <meta:user-defined meta:name="OVERHEIDop.woonplaats">Alkmaar</meta:user-defined>
    <meta:user-defined meta:name="OVERHEIDop.straatnaam">Maa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53 516276</meta:user-defined>
    <meta:user-defined meta:name="OVERHEIDop.versieInformatie"/>
  </office:meta>
</office:document-meta>
</file>