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veldenkade 5, 5222 AJ, ’s-Hertogenbosch, het plaatsen van een unit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Rietveldenkade 5, 5222 AJ, ’s-Hertogenbosch, het plaatsen van een unit, overige activiteit, bouwen, WB00041198, 02-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873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3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3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etveldenkade 5, 5222 AJ, ’s-Hertogenbosch, het plaatsen van een unit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739</meta:user-defined>
    <meta:user-defined meta:name="OVERHEIDop.GmbID/DC.identifier">gmb-2018-987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AJ 5</meta:user-defined>
    <meta:user-defined meta:name="OVERHEIDop.woonplaats">'s-Hertogenbosch</meta:user-defined>
    <meta:user-defined meta:name="OVERHEIDop.straatnaam">Rietveldenka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128 413297</meta:user-defined>
    <meta:user-defined meta:name="OVERHEIDop.versieInformatie"/>
  </office:meta>
</office:document-meta>
</file>