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8, 5211 CL, ’s-Hertogenbosch, het kappen van 1 Robinia Pseudoacacia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weg 28, 5211 CL, ’s-Hertogenbosch, het kappen van 1 Robinia Pseudoacacia, kappen, WB00042312, 0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3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28, 5211 CL, ’s-Hertogenbosch, het kappen van 1 Robinia Pseudoacacia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36</meta:user-defined>
    <meta:user-defined meta:name="OVERHEIDop.GmbID/DC.identifier">gmb-2018-98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L 28</meta:user-defined>
    <meta:user-defined meta:name="OVERHEIDop.woonplaats">'s-Hertogenbosch</meta:user-defined>
    <meta:user-defined meta:name="OVERHEIDop.straatnaam">Vughter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590 410154</meta:user-defined>
    <meta:user-defined meta:name="OVERHEIDop.versieInformatie"/>
  </office:meta>
</office:document-meta>
</file>