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 Hoekakker bouwnummer 1 t/m 4 en 5 t/m 8 Nuland, het bouwen van 8 woningen, bouwen, strijd bestemmingsplan, uitwe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Zandstraat / Hoekakker bouwnummer 1 t/m 4 en 5 t/m 8 Nuland, het bouwen van 8 woningen, bouwen, strijd bestemmingsplan, uitweg, WB00041661, 07-05</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 Hoekakker bouwnummer 1 t/m 4 en 5 t/m 8 Nuland, het bouwen van 8 woningen, bouwen, strijd bestemmingsplan, uitwe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35</meta:user-defined>
    <meta:user-defined meta:name="OVERHEIDop.GmbID/DC.identifier">gmb-2018-98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JA 10</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3 415282</meta:user-defined>
    <meta:user-defined meta:name="OVERHEIDop.versieInformatie"/>
  </office:meta>
</office:document-meta>
</file>