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naast nr. 282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t/m 16 augustus 2018</text:p>
            <text:p text:style-name="common-al">Locatie: Terrein naast Zuiderparkweg huisnr. 282</text:p>
            <text:p text:style-name="common-al">Activiteit: Bouwdorp ikv kindervakantieweek, plaatsen enkele partytenten en een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27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3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3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3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weg naast nr. 282 - Evenementen/activiteiten Kindervakan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33</meta:user-defined>
    <meta:user-defined meta:name="OVERHEIDop.GmbID/DC.identifier">gmb-2018-987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G 4</meta:user-defined>
    <meta:user-defined meta:name="OVERHEIDop.woonplaats">'s-Hertogenbosch</meta:user-defined>
    <meta:user-defined meta:name="OVERHEIDop.straatnaam">Henric Spiegh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67 410532</meta:user-defined>
    <meta:user-defined meta:name="OVERHEIDop.versieInformatie"/>
  </office:meta>
</office:document-meta>
</file>