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39-40, 5211 CD ’s-Hertogenbosch, het aanpassen van de entree en splitsing van een pa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der Does de Willeboissingel 39-40, 5211 CD ’s-Hertogenbosch, het aanpassen van de entree en splitsing van een pand, bouwen, strijd bestemmingsplan, WB00041923, 0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2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2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2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Does de Willeboissingel 39-40, 5211 CD ’s-Hertogenbosch, het aanpassen van de entree en splitsing van een pa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28</meta:user-defined>
    <meta:user-defined meta:name="OVERHEIDop.GmbID/DC.identifier">gmb-2018-98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D 47</meta:user-defined>
    <meta:user-defined meta:name="OVERHEIDop.woonplaats">'s-Hertogenbosch</meta:user-defined>
    <meta:user-defined meta:name="OVERHEIDop.straatnaam">Van der Does de Willebois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598 410758</meta:user-defined>
    <meta:user-defined meta:name="OVERHEIDop.versieInformatie"/>
  </office:meta>
</office:document-meta>
</file>