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vergunning stookontheffing voor het verstoken van snoeihout aan de Jan Stuversdreef 2 in Kerkwijk. Zaaknummer: 0214101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04-2018 een vergunning stookontheffing voor het verstoken van snoeihout op het adres Jan Stuversdreef 2 in Kerkwijk.</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vergunn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7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vergunning stookontheffing voor het verstoken van snoeihout aan de Jan Stuversdreef 2 in Kerkwijk. Zaaknummer: 0214101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27</meta:user-defined>
    <meta:user-defined meta:name="OVERHEIDop.GmbID/DC.identifier">gmb-2018-98727</meta:user-defined>
    <meta:user-defined meta:name="OVERHEID.TaxonomieBeleidsagenda/OVERHEID.category">Natuur en milieu | Organisatie en beleid</meta:user-defined>
    <meta:user-defined meta:name="OVERHEIDop.referentienummer">021410121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NZ 2</meta:user-defined>
    <meta:user-defined meta:name="OVERHEIDop.woonplaats">Kerkwijk</meta:user-defined>
    <meta:user-defined meta:name="OVERHEIDop.straatnaam">Jan Stuversdree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394 422472</meta:user-defined>
    <meta:user-defined meta:name="OVERHEIDop.versieInformatie"/>
  </office:meta>
</office:document-meta>
</file>