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559, 5215 EJ, ’s-Hertogenbosch, het brandveilig in gebruik nemen van het kinderdagverblijf,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-beschikking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</text:p>
            <text:p text:style-name="common-al">Rijnstraat 559, 5215 EJ, ’s-Hertogenbosch, het brandveilig in gebruik nemen van het kinderdagverblijf, brandveilig gebruik, WB00041405 </text:p>
            <text:p text:style-name="common-al"/>
            <text:p text:style-name="common-al">De ontwerpbeschikking met de aanvraag en eventuele bescheiden ligt gedurende zes weken digitaal ter inzage van 14 mei t/m 25 juni 2018. Het plan is in te zien via:</text:p>
            <text:p text:style-name="common-al">
            <text:a xlink:href="https://www.s-hertogenbosch.nl/inwoner/vergunning-of  melding/omgevingsvergunning/omgevingsvergunning-ter-inzage.html" xlink:type="simple">https://www.s-hertogenbosch.nl/inwoner/vergunning-of  melding/omgevingsvergunning/omgevingsvergunning-ter-inzage.html</text:a>
          </text:p>
            <text:p text:style-name="common-al">U kunt schriftelijk of mondeling binnen die termijn zienswijzen indienen. Als u mondeling zienswijzen wilt indienen kunt u contact op te nemen met het Omgevingsloket, tel. (073) 615 57 77 of mail uw zienswijzen naar <text:a xlink:href="mailto:omgevingsloket@s-hertogenbosch.nl" xlink:type="simple">omgevingsloket@s-hertogenbosch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725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2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2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nstraat 559, 5215 EJ, ’s-Hertogenbosch, het brandveilig in gebruik nemen van het kinderdagverblijf,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725</meta:user-defined>
    <meta:user-defined meta:name="OVERHEIDop.GmbID/DC.identifier">gmb-2018-987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EJ 559</meta:user-defined>
    <meta:user-defined meta:name="OVERHEIDop.woonplaats">'s-Hertogenbosch</meta:user-defined>
    <meta:user-defined meta:name="OVERHEIDop.straatnaam">Rijn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19 411291</meta:user-defined>
    <meta:user-defined meta:name="OVERHEIDop.versieInformatie"/>
  </office:meta>
</office:document-meta>
</file>