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bergstraat 66, 5211 LT, ’s-Hertogenbosch,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indmolenbergstraat 66, 5211 LT, ’s-Hertogenbosch, verwijderen van asbest, WB00042206, 01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72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2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2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dmolenbergstraat 66, 5211 LT, ’s-Hertogenbosch,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723</meta:user-defined>
    <meta:user-defined meta:name="OVERHEIDop.GmbID/DC.identifier">gmb-2018-98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T 84</meta:user-defined>
    <meta:user-defined meta:name="OVERHEIDop.woonplaats">'s-Hertogenbosch</meta:user-defined>
    <meta:user-defined meta:name="OVERHEIDop.straatnaam">Windmolenber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87 410914</meta:user-defined>
    <meta:user-defined meta:name="OVERHEIDop.versieInformatie"/>
  </office:meta>
</office:document-meta>
</file>