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559, 5215 EJ, ’s-Hertogenbosch, het brandveilig in gebruik nemen van het kinderdagverblij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559, 5215 EJ, ’s-Hertogenbosch, het brandveilig in gebruik nemen van het kinderdagverblijf, brandveilig gebruik, WB00041405, 0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2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559, 5215 EJ, ’s-Hertogenbosch, het brandveilig in gebruik nemen van het kinderdagverblijf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22</meta:user-defined>
    <meta:user-defined meta:name="OVERHEIDop.GmbID/DC.identifier">gmb-2018-98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559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19 411291</meta:user-defined>
    <meta:user-defined meta:name="OVERHEIDop.versieInformatie"/>
  </office:meta>
</office:document-meta>
</file>