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obiele puinbreker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een kennisgeving hebben ontvangen op grond van artikel 4 van het Besluit mobiel breken bouw- en sloopafval van Milieutechniek Boverhoff B.V. te Heerde, voor het gebruik van een mobiele puinbreker op de locatie Schamperdijkstraat 1-19 op de Mars te Zutphen met zaaknummer 121844.</text:p>
            <text:p text:style-name="common-al">De werkzaamheden vinden plaats vanaf 22 mei 2018 tot en met 24 mei 2018 van 07.00 uur tot 16.00 uur. Tegen de melding kan geen bezwaar of beroep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7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obiele puinbreker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19</meta:user-defined>
    <meta:user-defined meta:name="OVERHEIDop.GmbID/DC.identifier">gmb-2018-98719</meta:user-defined>
    <meta:user-defined meta:name="OVERHEID.TaxonomieBeleidsagenda/OVERHEID.category">Huisvesting | Organisatie en beleid</meta:user-defined>
    <meta:user-defined meta:name="OVERHEIDop.referentienummer">121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Schamperdij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80 462388</meta:user-defined>
    <meta:user-defined meta:name="OVERHEIDop.versieInformatie"/>
  </office:meta>
</office:document-meta>
</file>