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anenlaan 10, 5248 AH, Rosmalen, het plaatsen van aanbouw aan de voorzijde en de rechterzijgevel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latanenlaan 10, 5248 AH, Rosmalen, het plaatsen van aanbouw aan de voorzijde en de rechterzijgevel van de woning, bouwen, WB00042425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1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1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tanenlaan 10, 5248 AH, Rosmalen, het plaatsen van aanbouw aan de voorzijde en de rechterzijgevel v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718</meta:user-defined>
    <meta:user-defined meta:name="OVERHEIDop.GmbID/DC.identifier">gmb-2018-987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AH 10</meta:user-defined>
    <meta:user-defined meta:name="OVERHEIDop.woonplaats">Rosmalen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90 412895</meta:user-defined>
    <meta:user-defined meta:name="OVERHEIDop.versieInformatie"/>
  </office:meta>
</office:document-meta>
</file>