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7 G, 5211 JL, ’s-Hertogenbosch, het aanleggen van een afzuigbuis horec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rklaan 27 G, 5211 JL, ’s-Hertogenbosch, het aanleggen van een afzuigbuis horeca, bouwen, aanleggen, WB00042227, 0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1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7 G, 5211 JL, ’s-Hertogenbosch, het aanleggen van een afzuigbuis horec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14</meta:user-defined>
    <meta:user-defined meta:name="OVERHEIDop.GmbID/DC.identifier">gmb-2018-98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L 27g</meta:user-defined>
    <meta:user-defined meta:name="OVERHEIDop.woonplaats">'s-Hertogenbosch</meta:user-defined>
    <meta:user-defined meta:name="OVERHEIDop.straatnaam">Par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704 410558</meta:user-defined>
    <meta:user-defined meta:name="OVERHEIDop.versieInformatie"/>
  </office:meta>
</office:document-meta>
</file>