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Buitenpepers 52, 5231 GM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jfde Buitenpepers 52, 5231 GM, ’s-Hertogenbosch, het verwijderen van asbest uit een woning, WB00042109, 0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1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Buitenpepers 52, 5231 GM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713</meta:user-defined>
    <meta:user-defined meta:name="OVERHEIDop.GmbID/DC.identifier">gmb-2018-98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M 54</meta:user-defined>
    <meta:user-defined meta:name="OVERHEIDop.woonplaats">'s-Hertogenbosch</meta:user-defined>
    <meta:user-defined meta:name="OVERHEIDop.straatnaam">Vijfde Buitenpep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67 413083</meta:user-defined>
    <meta:user-defined meta:name="OVERHEIDop.versieInformatie"/>
  </office:meta>
</office:document-meta>
</file>