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46 en 4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melding ontvangen voor het verwijderen van asbestdakbeschot op locatie Loostraat 46 en 48te Loo Gld. De melding is geregistreerd onder zaaknummer Z/18/037040 / 18SZ024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871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oostraat 46 en 48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8710</meta:user-defined>
    <meta:user-defined meta:name="OVERHEIDop.GmbID/DC.identifier">gmb-2018-9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46</meta:user-defined>
    <meta:user-defined meta:name="OVERHEID.PostcodeHuisnummer/OVERHEIDop.postcodeHuisnummer">6924AG 4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044.65 438117.53</meta:user-defined>
    <meta:user-defined meta:name="OVERHEID.EPSG28992/DC.spatial">196039.4 438118.12</meta:user-defined>
    <meta:user-defined meta:name="OVERHEIDop.versieInformatie"/>
  </office:meta>
</office:document-meta>
</file>