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huiswal 1, 5211 JG, ’s-Hertogenbosch, het verwijderen van asbest uit een kantoor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pinhuiswal 1, 5211 JG, ’s-Hertogenbosch, het verwijderen van asbest uit een kantoor, WB00042279, 0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0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0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0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nhuiswal 1, 5211 JG, ’s-Hertogenbosch, het verwijderen van asbest uit een kantoor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707</meta:user-defined>
    <meta:user-defined meta:name="OVERHEIDop.GmbID/DC.identifier">gmb-2018-98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G 1</meta:user-defined>
    <meta:user-defined meta:name="OVERHEIDop.woonplaats">'s-Hertogenbosch</meta:user-defined>
    <meta:user-defined meta:name="OVERHEIDop.straatnaam">Spinhuis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0 410661</meta:user-defined>
    <meta:user-defined meta:name="OVERHEIDop.versieInformatie"/>
  </office:meta>
</office:document-meta>
</file>