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chideeënstraat 30, 5241 AH, Rosmalen, het verplaatsen van een erfafscheid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Orchideeënstraat 30, 5241 AH, Rosmalen, het verplaatsen van een erfafscheiding, bouwen, strijd bestemmingsplan, WB00041679, 25-06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706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706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706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chideeënstraat 30, 5241 AH, Rosmalen, het verplaatsen van een erfafscheidin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8706</meta:user-defined>
    <meta:user-defined meta:name="OVERHEIDop.GmbID/DC.identifier">gmb-2018-987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AH 30</meta:user-defined>
    <meta:user-defined meta:name="OVERHEIDop.woonplaats">Rosmalen</meta:user-defined>
    <meta:user-defined meta:name="OVERHEIDop.straatnaam">Orchideeën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736 413850</meta:user-defined>
    <meta:user-defined meta:name="OVERHEIDop.versieInformatie"/>
  </office:meta>
</office:document-meta>
</file>