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dikheerenpoort 18, 5211 NK, ’s-Hertogenbosch, het intern verbouwen van het pa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redikheerenpoort 18, 5211 NK, ’s-Hertogenbosch, het intern verbouwen van het pand, bouwen, slopen BDSG WB00041865, 0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0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0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0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dikheerenpoort 18, 5211 NK, ’s-Hertogenbosch, het intern verbouwen van het pa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05</meta:user-defined>
    <meta:user-defined meta:name="OVERHEIDop.GmbID/DC.identifier">gmb-2018-98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K 18</meta:user-defined>
    <meta:user-defined meta:name="OVERHEIDop.woonplaats">'s-Hertogenbosch</meta:user-defined>
    <meta:user-defined meta:name="OVERHEIDop.straatnaam">Predikheeren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2 411166</meta:user-defined>
    <meta:user-defined meta:name="OVERHEIDop.versieInformatie"/>
  </office:meta>
</office:document-meta>
</file>