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Residentieplein ’s-Hertogenbosch, het organiseren van een 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Residentieplein ’s-Hertogenbosch, het organiseren van een festival, strijd bestemmingsplan, WB00042442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Residentieplein ’s-Hertogenbosch, het organiseren van een festiv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04</meta:user-defined>
    <meta:user-defined meta:name="OVERHEIDop.GmbID/DC.identifier">gmb-2018-9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8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2 410891</meta:user-defined>
    <meta:user-defined meta:name="OVERHEIDop.versieInformatie"/>
  </office:meta>
</office:document-meta>
</file>