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text:p>
      <text:section text:name="regeling_id1-3-2" text:style-name="regeling">
        <text:section text:name="aanhef_id1-3-2-1" text:style-name="aanhef">
          <text:section text:name="preambule_id1-3-2-1-1" text:style-name="preambule">
            <text:p text:style-name="al">Gemeente Wierden</text:p>
            <text:p text:style-name="al"/>
            <text:p text:style-name="al">Inhoud</text:p>
            <text:p text:style-name="al"/>
          </text:section>
        </text:section>
        <text:section text:name="regeling-tekst_id1-3-2-2" text:style-name="regeling-tekst">
          <text:section text:name="hoofdstuk_id1-3-2-2-1" text:style-name="hoofdstuk">
            <text:p text:style-name="hoofdstuk_kop"><text:span text:style-name="label"/> <text:span text:style-name="nr"/> 1 DEFINITIES</text:p>
            <text:section text:name="artikel_id1-3-2-2-1-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p text:style-name="al">
              <text:span text:style-name="nadrukvet">Aanbestedingswet 2012</text:span> Herziene aanbestedingswet 2012 gebaseerd op de richtlijn 2014/24/EU</text:p>
              <text:p text:style-name="al"/>
              <text:p text:style-name="al">
              <text:span text:style-name="nadrukvet">Contractant</text:span>   De in de overeenkomst genoemde wederpartij van de Organisaties.</text:p>
              <text:p text:style-name="al"/>
              <text:p text:style-name="al">
              <text:span text:style-name="nadrukvet">Diensten</text:span>    Overheidsopdracht voor diensten als bedoeld in artikel 1.1 </text:p>
              <text:p text:style-name="al">                                                Aanbestedingswet 2012.</text:p>
              <text:p text:style-name="al"/>
              <text:p text:style-name="al">
              <text:span text:style-name="nadrukvet">Organisaties</text:span>   Organisaties, zie bijlage 2</text:p>
              <text:p text:style-name="al"/>
              <text:p text:style-name="al">
              <text:span text:style-name="nadrukvet">Inkoop</text:span> (Rechts)handelingen van de organisatie gericht op de verwerving van werken, leveringen of diensten en die één of meerdere facturen van een ondernemer met betrekking tot bedoelde werken, leveringen of diensten tot gevolg hebben.</text:p>
              <text:p text:style-name="al"/>
              <text:p text:style-name="al">
              <text:span text:style-name="nadrukvet">Leveringen</text:span> Overheidsopdracht voor leveringen als bedoeld in artikel 1.1 Aanbestedingswet 2012.</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Organisaties voor te verrichten prestaties of een (Europese) aanbesteding conform de Aanbestedingswet 2012 en de Europese aanbestedingsrichtlijnen 2014/23/EU, 2014/24/EU en 2014/25/EU.</text:p>
              <text:p text:style-name="al"/>
              <text:p text:style-name="al">
              <text:span text:style-name="nadrukvet">Ondernemer</text:span>   Een ‘aannemer’, een ‘leverancier’ of een ‘dienstverlener’.</text:p>
              <text:p text:style-name="al"/>
              <text:p text:style-name="al">
              <text:span text:style-name="nadrukvet">Lokale ondernemer</text:span>  Een ‘aannemer’, een ‘leverancier’ of een ‘dienstverlener’ die Ondernemer     een vestiging heeft (zijnde geen postbusadres) binnen de                  gemeentegrens van de betreffende organisatie of binnen de</text:p>
              <text:p text:style-name="al">     gemeentegrenzen van één van de organisaties die deelnemen </text:p>
              <text:p text:style-name="al">     aan betreffende gemeenschappelijke aanbesteding.</text:p>
              <text:p text:style-name="al"/>
              <text:p text:style-name="al">
              <text:span text:style-name="nadrukvet">Regionale Ondernemer</text:span> Een ‘aannemer’, een ‘leverancier’ of een ‘dienstverlener’ die een vestiging heeft (zijnde geen postbusadres) in Twente.</text:p>
              <text:p text:style-name="al"/>
              <text:p text:style-name="al">
              <text:span text:style-name="nadrukvet">Werken</text:span> Overheidsopdracht voor werken als bedoeld in artikel 1.1 Aanbestedingswet 2012.</text:p>
              <text:p text:style-name="al"/>
              <text:p text:style-name="al"/>
            </text:section>
            <text:p text:style-name="hoofdstuk_bottom"/>
          </text:section>
          <text:section text:name="hoofdstuk_id1-3-2-2-2" text:style-name="hoofdstuk">
            <text:p text:style-name="hoofdstuk_kop"><text:span text:style-name="label"/> <text:span text:style-name="nr"/> 2 ORGANISATIESDOELSTELLINGEN</text:p>
            <text:section text:name="artikel_id1-3-2-2-2-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2-2-17">
                <text:list-item text:style-override="id1-3-2-2-2-2-17-1">
                  <text:number>•</text:number>
                  <text:p text:style-name="al">Proportionele eisen en criteria te stellen; </text:p>
                </text:list-item>
                <text:list-item text:style-override="id1-3-2-2-2-2-17-2">
                  <text:number>•</text:number>
                  <text:p text:style-name="al">Inkoopproces efficiënt uit te voeren, door bijvoorbeeld het digitaal beschikbaar stellen van aanbestedingsdocumenten en de mogelijkheid om digitaal in te schrijven;</text:p>
                </text:list-item>
                <text:list-item text:style-override="id1-3-2-2-2-2-17-3">
                  <text:number>•</text:number>
                  <text:p text:style-name="al">Gebruik te maken van de Uniform Europees Aanbestedingsdocument (UEA)</text:p>
                  <text:p text:style-name="al"/>
                </text:list-item>
              </text:list>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Algemeen juridisch kader</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 </text:p>
              <text:list text:style-name="id1-3-2-2-3-2-5">
                <text:list-item text:style-override="id1-3-2-2-3-2-5-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3-2-7">
                <text:list-item text:style-override="id1-3-2-2-3-2-7-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3-2-9">
                <text:list-item text:style-override="id1-3-2-2-3-2-9-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3-2-11">
                <text:list-item text:style-override="id1-3-2-2-3-2-11-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3-2-13">
                <text:list-item text:style-override="id1-3-2-2-3-2-13-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3-2-15">
                <text:list-item text:style-override="id1-3-2-2-3-2-15-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3-2-17">
                <text:list-item text:style-override="id1-3-2-2-3-2-17-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3-2-19">
                <text:list-item text:style-override="id1-3-2-2-3-2-19-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section>
            <text:section text:name="artikel_id1-3-2-2-3-3" text:style-name="artikel">
              <text:p text:style-name="artikel_kop_titel"><text:span text:style-name="artikel_kop_label"/> <text:span text:style-name="artikel_kop_nr"/> 3.2 Uniforme documenten</text:p>
              <text:list text:style-name="id1-3-2-2-3-3-2">
                <text:list-item text:style-override="id1-3-2-2-3-3-2-1">
                  <text:number>•</text:number>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item>
                <text:list-item text:style-override="id1-3-2-2-3-3-2-2">
                  <text:number>•</text:number>
                  <text:p text:style-name="al">Aanbestedingsreglement werken 2016 (ARW 2016);</text:p>
                </text:list-item>
                <text:list-item text:style-override="id1-3-2-2-3-3-2-3">
                  <text:number>•</text:number>
                  <text:p text:style-name="al">Reglement Commissie van Aanbestedingsexperts 1 februari 2016;</text:p>
                </text:list-item>
                <text:list-item text:style-override="id1-3-2-2-3-3-2-4">
                  <text:number>•</text:number>
                  <text:p text:style-name="al">VNG Algemene Model Inkoopvoorwaarden voor leveringen en diensten;</text:p>
                </text:list-item>
                <text:list-item text:style-override="id1-3-2-2-3-3-2-5">
                  <text:number>•</text:number>
                  <text:p text:style-name="al">Gemeentelijke Inkoopvoorwaarden bij IT (GIBIT);</text:p>
                </text:list-item>
                <text:list-item text:style-override="id1-3-2-2-3-3-2-6">
                  <text:number>•</text:number>
                  <text:p text:style-name="al">Gids Proportionaliteit;</text:p>
                </text:list-item>
                <text:list-item text:style-override="id1-3-2-2-3-3-2-7">
                  <text:number>•</text:number>
                  <text:p text:style-name="al">Gedragsverklaring aanbesteden; </text:p>
                </text:list-item>
                <text:list-item text:style-override="id1-3-2-2-3-3-2-8">
                  <text:number>•</text:number>
                  <text:p text:style-name="al">Uniform Europees Aanbestedingsdocument (UEA);</text:p>
                </text:list-item>
                <text:list-item text:style-override="id1-3-2-2-3-3-2-9">
                  <text:number>•</text:number>
                  <text:p text:style-name="al">Uniforme Administratieve Voorwaarden 2012 (UAV 2012) voor werken;</text:p>
                </text:list-item>
                <text:list-item text:style-override="id1-3-2-2-3-3-2-10">
                  <text:number>•</text:number>
                  <text:p text:style-name="al">Uniforme Administratieve Voorwaarden geïntegreerde Contracten (UAV-GC 2005);</text:p>
                </text:list-item>
                <text:list-item text:style-override="id1-3-2-2-3-3-2-11">
                  <text:number>•</text:number>
                  <text:p text:style-name="al">Milieucriteriadocumenten</text:p>
                  <text:p text:style-name="al"/>
                </text:list-item>
              </text:list>
            </text:section>
            <text:section text:name="artikel_id1-3-2-2-3-4" text:style-name="artikel">
              <text:p text:style-name="artikel_kop_titel"><text:span text:style-name="artikel_kop_label"/> <text:span text:style-name="artikel_kop_nr"/> 3.3 Algemene beginselen bij inkoop</text:p>
              <text:p text:style-name="al">Algemene beginselen van het aanbestedingsrecht</text:p>
              <text:p text:style-name="al"/>
              <text:list text:style-name="id1-3-2-2-3-4-4">
                <text:list-item text:style-override="id1-3-2-2-3-4-4-1">
                  <text:number>1.</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3-4-4-1-3">
                    <text:list-item text:style-override="id1-3-2-2-3-4-4-1-3-1">
                      <text:number>a.</text:number>
                      <text:p text:style-name="al">Gelijke behandeling: Gelijke omstandigheden mogen niet verschillend worden behandeld, tenzij dat verschil objectief gerechtvaardigd is. Ook verkapte of indirecte discriminatie is verboden;</text:p>
                    </text:list-item>
                    <text:list-item text:style-override="id1-3-2-2-3-4-4-1-3-2">
                      <text:number>b.</text:number>
                      <text:p text:style-name="al">Non-Discriminatie: Discriminatie op grond van nationaliteit mag niet;</text:p>
                    </text:list-item>
                    <text:list-item text:style-override="id1-3-2-2-3-4-4-1-3-3">
                      <text:number>c.</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3-4-4-1-3-4">
                      <text:number>d.</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3-4-4-1-3-5">
                      <text:number>e.</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
              <text:p text:style-name="al"/>
              <text:list text:style-name="id1-3-2-2-3-4-6">
                <text:list-item text:style-override="id1-3-2-2-3-4-6-1">
                  <text:number>2.</text:number>
                  <text:p text:style-name="al">Algemene beginselen van behoorlijk bestuur</text:p>
                </text:list-item>
              </text:list>
              <text:p text:style-name="al">De organisatie neemt bij haar inkopen de algemene beginselen van behoorlijk bestuur in acht, zoals het gelijkheidsbeginsel, motiveringsbeginsel, vertrouwensbeginsel, rechtszekerheidsbeginsel en het beginsel van fair play.</text:p>
              <text:p text:style-name="al"/>
            </text:section>
            <text:section text:name="artikel_id1-3-2-2-3-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section>
            <text:section text:name="artikel_id1-3-2-2-3-6" text:style-name="artikel">
              <text:p text:style-name="artikel_kop_titel"><text:span text:style-name="artikel_kop_label"/> <text:span text:style-name="artikel_kop_nr"/> 3.5 Mandaat en volmacht</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section>
            <text:section text:name="artikel_id1-3-2-2-3-7" text:style-name="artikel">
              <text:p text:style-name="artikel_kop_titel"><text:span text:style-name="artikel_kop_label"/> <text:span text:style-name="artikel_kop_nr"/> 3.6 Afwijkingsbevoegdheid</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section>
            <text:section text:name="artikel_id1-3-2-2-3-8" text:style-name="artikel">
              <text:p text:style-name="artikel_kop_titel"><text:span text:style-name="artikel_kop_label"/> <text:span text:style-name="artikel_kop_nr"/> 3.7 Doorlegging aanbestedingsverantwoordelijkheid</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section>
            <text:section text:name="artikel_id1-3-2-2-3-9" text:style-name="artikel">
              <text:p text:style-name="artikel_kop_titel"><text:span text:style-name="artikel_kop_label"/> <text:span text:style-name="artikel_kop_nr"/> 3.8 Inwerkingtreding </text:p>
              <text:p text:style-name="al">Dit inkoopbeleid treedt in werking na vaststelling door het bestuur van de betreffende deelnemende organisatie op 1 mei 2018. Op deze datum wordt het inkoopbeleid dat is vastgesteld op 14 oktober 2013 ingetrokken. </text:p>
              <text:p text:style-name="al"/>
            </text:section>
            <text:p text:style-name="hoofdstuk_bottom"/>
          </text:section>
          <text:section text:name="hoofdstuk_id1-3-2-2-4" text:style-name="hoofdstuk">
            <text:p text:style-name="hoofdstuk_kop"><text:span text:style-name="label"/> <text:span text:style-name="nr"/> 4 ETHISCHE EN IDEËLE UITGANGSPUNTEN</text:p>
            <text:section text:name="artikel_id1-3-2-2-4-2" text:style-name="artikel">
              <text:p text:style-name="artikel_kop_titel"><text:span text:style-name="artikel_kop_label"/> <text:span text:style-name="artikel_kop_nr"/> 4.1 Integriteit</text:p>
              <text:list text:style-name="id1-3-2-2-4-2-2">
                <text:list-item text:style-override="id1-3-2-2-4-2-2-1">
                  <text:number>a.</text:number>
                  <text:p text:style-name="al">De organisaties stellen bestuurlijke en ambtelijke integriteit voorop.</text:p>
                </text:list-item>
              </text:list>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p text:style-name="al"/>
              <text:list text:style-name="id1-3-2-2-4-2-5">
                <text:list-item text:style-override="id1-3-2-2-4-2-5-1">
                  <text:number>b.</text:number>
                  <text:p text:style-name="al">De organisatie contracteert enkel integere ondernemers.</text:p>
                </text:list-item>
              </text:list>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p text:style-name="al"/>
            </text:section>
            <text:section text:name="artikel_id1-3-2-2-4-3" text:style-name="artikel">
              <text:p text:style-name="artikel_kop_titel"><text:span text:style-name="artikel_kop_label"/> <text:span text:style-name="artikel_kop_nr"/> 4.2 Duurzaam inkopen</text:p>
              <text:p text:style-name="al">a. 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4-3-4">
                <text:list-item text:style-override="id1-3-2-2-4-3-4-1">
                  <text:number>•</text:number>
                  <text:p text:style-name="al">Bij de product- en marktanalyse inventariseert de organisatie welke werken, leveringen of diensten op het gebied van duurzaamheid op de markt worden aangeboden;</text:p>
                </text:list-item>
                <text:list-item text:style-override="id1-3-2-2-4-3-4-2">
                  <text:number>•</text:number>
                  <text:p text:style-name="al">In de aanbestedingsstukken (bijvoorbeeld in de selectie- en gunningscriteria) en in de te sluiten overeenkomst worden duurzaamheidscriteria opgenomen conform de milieucriteriadocumenten? ;</text:p>
                </text:list-item>
                <text:list-item text:style-override="id1-3-2-2-4-3-4-3">
                  <text:number>•</text:number>
                  <text:p text:style-name="al">De organisatie streeft ernaar om digitaal in te kopen (E-procurement, gebruik van e-mail etc.);</text:p>
                </text:list-item>
                <text:list-item text:style-override="id1-3-2-2-4-3-4-4">
                  <text:number>•</text:number>
                  <text:p text:style-name="al">De organisatie zal de aangeboden duurzame oplossingen monitoren. Op deze wijze kan zij een duurzame oplossing inbedden in de eigen organisatie en haar werkwijze. </text:p>
                </text:list-item>
              </text:list>
              <text:p text:style-name="al"/>
              <text:p text:style-name="al">b. Inkoop vindt op maatschappelijk verantwoorde wijze plaats.</text:p>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section>
            <text:section text:name="artikel_id1-3-2-2-4-4" text:style-name="artikel">
              <text:p text:style-name="artikel_kop_titel"><text:span text:style-name="artikel_kop_label"/> <text:span text:style-name="artikel_kop_nr"/> 4.3 Innovatie</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p text:style-name="al"/>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 5.1 Product- en marktanalyse</text:p>
              <text:p text:style-name="al">Inkoop vindt plaats op basis van een voorafgaande product- en marktanalyse, tenzij dit gelet op de waarde of de aard van de opdracht niet wordt gerechtvaardigd.</text:p>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section>
            <text:section text:name="artikel_id1-3-2-2-5-3" text:style-name="artikel">
              <text:p text:style-name="artikel_kop_titel"><text:span text:style-name="artikel_kop_label"/> <text:span text:style-name="artikel_kop_nr"/> 5.2 Onafhankelijkheid en keuze voor ondernemersrelatie</text:p>
              <text:p text:style-name="al">a.  De organisatie acht een te grote afhankelijkheid van ondernemers niet wenselijk. </text:p>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p text:style-name="al">b.  De organisatie kiest voor de meest aangewezen ondernemersrelatie</text:p>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section>
            <text:section text:name="artikel_id1-3-2-2-5-4" text:style-name="artikel">
              <text:p text:style-name="artikel_kop_titel"><text:span text:style-name="artikel_kop_label"/> <text:span text:style-name="artikel_kop_nr"/> 5.3 Lokale en regionale economie &amp; MKB </text:p>
              <text:p text:style-name="al">a. In gevallen waar een enkelvoudige inkoop en/of een meervoudig onderhandse aanbestedingsprocedure volgens de aanbestedingsregels is toegestaan, kan rekening worden gehouden met de lokale/regionale economie en lokale/regionale ondernemers. </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p text:style-name="al">b.  De organisaties houden rekening met het midden- en kleinbedrijf (MKB) en startende   ondernemers. </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section>
            <text:section text:name="artikel_id1-3-2-2-5-5" text:style-name="artikel">
              <text:p text:style-name="artikel_kop_titel"><text:span text:style-name="artikel_kop_label"/> <text:span text:style-name="artikel_kop_nr"/> 5.4 Samenwerkingsverbanden</text:p>
              <text:p text:style-name="al">De deelnemende organisaties werken samen op gebied van inkoop en aanbesteden. Zij hanteren het zelfde inkoopbeleid, -voorwaarden en hebben een gemeenschappelijk klachtenmeldpunt aanbesteden. </text:p>
            </text:section>
            <text:section text:name="artikel_id1-3-2-2-5-6" text:style-name="artikel">
              <text:p text:style-name="artikel_kop_titel"><text:span text:style-name="artikel_kop_label"/> <text:span text:style-name="artikel_kop_nr"/> 5.5 Bepalen van de inkoopprocedure</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 </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section>
            <text:section text:name="artikel_id1-3-2-2-5-7" text:style-name="artikel">
              <text:p text:style-name="artikel_kop_titel"><text:span text:style-name="artikel_kop_label"/> <text:span text:style-name="artikel_kop_nr"/> 5.6 Raming en financieel budget</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section>
            <text:section text:name="artikel_id1-3-2-2-5-8" text:style-name="artikel">
              <text:p text:style-name="artikel_kop_titel"><text:span text:style-name="artikel_kop_label"/> <text:span text:style-name="artikel_kop_nr"/> 5.7 Eerlijke mededinging en commerciële belangen</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section>
            <text:section text:name="artikel_id1-3-2-2-5-9" text:style-name="artikel">
              <text:p text:style-name="artikel_kop_titel"><text:span text:style-name="artikel_kop_label"/> <text:span text:style-name="artikel_kop_nr"/> 5.8 Bijzondere situaties</text:p>
              <text:p text:style-name="al">Hierna zijn een aantal bijzondere situaties benoemd met een relatie tot inkoop en aanbesteden. Het is geen limitatieve opsomming maar betreft de meest voorkomende bijzonder situaties. </text:p>
              <text:p text:style-name="al">5.8.1 Diensten van Algemeen Economisch Belang (DAEB) en staatssteun</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5.8.2 Opdrachten voor sociale werkvoorzieningen en overig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5.8.3 Sociale en andere specifieke diensten</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5.8.4 Vestiging uitsluitend recht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5.8.5 Horizontale en verticale samenwerking tussen aanbestedende diensten</text:p>
              <text:p text:style-name="al">Deze bijzondere situatie ziet op samenwerkingsverbanden tussen aanbestedende diensten die onder voorwaarden zonder aanbesteding opdrachten aan andere aanbestedende diensten of aan hen gelieerde organisaties kunnen verstrekken. </text:p>
            </text:section>
            <text:p text:style-name="hoofdstuk_bottom"/>
          </text:section>
          <text:section text:name="hoofdstuk_id1-3-2-2-6" text:style-name="hoofdstuk">
            <text:p text:style-name="hoofdstuk_kop"><text:span text:style-name="label"/> <text:span text:style-name="nr"/> 6 ORGANISATORISCHE UITGANGSPUNTEN </text:p>
            <text:section text:name="artikel_id1-3-2-2-6-2" text:style-name="artikel">
              <text:p text:style-name="artikel_kop_titel"><text:span text:style-name="artikel_kop_label"/> <text:span text:style-name="artikel_kop_nr"/> 6.1 Inkoop in de organisatie</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section>
            <text:section text:name="artikel_id1-3-2-2-6-3" text:style-name="artikel">
              <text:p text:style-name="artikel_kop_titel"><text:span text:style-name="artikel_kop_label"/> <text:span text:style-name="artikel_kop_nr"/> 6.2 Verantwoordelijkheden en uitvoering</text:p>
              <text:p text:style-name="al">De besturen van de deelnemende organisaties zijn verantwoordelijk voor de vaststelling en uitvoering van het inkoop- en aanbestedingsbeleid.</text:p>
              <text:p text:style-name="al">De uitvoering en bewaking van het inkoopbeleid is belegd bij de daartoe aangewezen medewerkers van de organisatie. </text:p>
              <text:p text:style-name="al">De coördinatiefunctie voor cluster- en gemeente overschrijdende inkoop ligt bij de inkoopcoördinator. De inkoopcoördinatie is ondergebracht binnen de afdeling Interne dienstverlening. </text:p>
              <text:p text:style-name="al"/>
              <text:p text:style-name="al">Bijlage 1: schema’s keuze aanbestedingsprocedure Gids Proportionaliteit juli 2016 </text:p>
              <text:list text:style-name="id1-3-2-2-6-3-7">
                <text:list-item text:style-override="id1-3-2-2-6-3-7-1">
                  <text:number>•</text:number>
                  <text:p text:style-name="al">Toelichting schema: </text:p>
                </text:list-item>
                <text:list-item text:style-override="id1-3-2-2-6-3-7-2">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2-6-3-7-3">
                  <text:number>•</text:number>
                  <text:p text:style-name="al">Het is toegestaan om onder de Europese drempel een zwaardere procedure in te zetten, dan hierboven wordt geadviseerd.</text:p>
                </text:list-item>
                <text:list-item text:style-override="id1-3-2-2-6-3-7-4">
                  <text:number>•</text:number>
                  <text:p text:style-name="al">Uitgangspunt is dat er gekozen wordt voor een procedure die valt in het groene gebied van het schema. </text:p>
                </text:list-item>
                <text:list-item text:style-override="id1-3-2-2-6-3-7-5">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2-6-3-7-6">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2-6-3-7-7">
                  <text:number>•</text:number>
                  <text:p text:style-name="al">Het schema geldt niet voor sociale en andere specifieke diensten zoals genoemd in bijlage XIV van Richtlijn 2014/24/EU tot de drempelwaarde van € 750.000</text:p>
                </text:list-item>
              </text:list>
              <text:p text:style-name="al">Bijlage 2: overzicht deelnemende organisaties </text:p>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7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03</meta:user-defined>
    <meta:user-defined meta:name="OVERHEIDop.GmbID/DC.identifier">gmb-2018-98703</meta:user-defined>
    <meta:user-defined meta:name="OVERHEID.TaxonomieBeleidsagenda/OVERHEID.category">Bestuur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5-01</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09982_1</meta:user-defined>
    <meta:user-defined meta:name="OVERHEIDop.versieInformatie"/>
  </office:meta>
</office:document-meta>
</file>