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sestraat 2, 5391 KC, Nuland, het bouwen van bedrijfskantoor met paardenstallen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Nulandsestraat 2, 5391 KC, Nuland, het bouwen van bedrijfskantoor met paardenstallen, bouwen, WB00041293, 04-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870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0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70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landsestraat 2, 5391 KC, Nuland, het bouwen van bedrijfskantoor met paardenstallen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701</meta:user-defined>
    <meta:user-defined meta:name="OVERHEIDop.GmbID/DC.identifier">gmb-2018-987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KC 2</meta:user-defined>
    <meta:user-defined meta:name="OVERHEIDop.woonplaats">Nuland</meta:user-defined>
    <meta:user-defined meta:name="OVERHEIDop.straatnaam">Nulandse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8116 416430</meta:user-defined>
    <meta:user-defined meta:name="OVERHEIDop.versieInformatie"/>
  </office:meta>
</office:document-meta>
</file>