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46, 5211 GJ, ’s-Hertogenbosch, het plaatsen van een haakse reclamebak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46, 5211 GJ, ’s-Hertogenbosch, het plaatsen van een haakse reclamebak, reclame, WB00042112,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46, 5211 GJ, ’s-Hertogenbosch, het plaatsen van een haakse reclamebak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97</meta:user-defined>
    <meta:user-defined meta:name="OVERHEIDop.GmbID/DC.identifier">gmb-2018-98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J 46</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0 410938</meta:user-defined>
    <meta:user-defined meta:name="OVERHEIDop.versieInformatie"/>
  </office:meta>
</office:document-meta>
</file>