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rman Moerkerkplein, het verrichten van een archeologisch onderzoek en verwijderen boomstobb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Herman Moerkerkplein, het verrichten van een archeologisch onderzoek en verwijderen boomstobben, aanleggen, rijksmonumenten, WB00041663, 0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69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9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9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erman Moerkerkplein, het verrichten van een archeologisch onderzoek en verwijderen boomstobb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696</meta:user-defined>
    <meta:user-defined meta:name="OVERHEIDop.GmbID/DC.identifier">gmb-2018-98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Herman Moerkerkplei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319 411204</meta:user-defined>
    <meta:user-defined meta:name="OVERHEIDop.versieInformatie"/>
  </office:meta>
</office:document-meta>
</file>