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litterswijckseweg 1, verlenging beslistermijn omgevingsvergunning (09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milieuneutrale verander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6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litterswijckseweg 1, verlenging beslistermijn omgevingsvergunning (09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95</meta:user-defined>
    <meta:user-defined meta:name="OVERHEIDop.GmbID/DC.identifier">gmb-2018-98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89 391264</meta:user-defined>
    <meta:user-defined meta:name="OVERHEIDop.versieInformatie"/>
  </office:meta>
</office:document-meta>
</file>