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2, 5211 KG, ’s-Hertogenbosch, het verwijderen van een toiletblok op de begane grond en het realiseren van nieuwe stabiliteitsvoorzie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erkstraat 42, 5211 KG, ’s-Hertogenbosch, het verwijderen van een toiletblok op de begane grond en het realiseren van nieuwe stabiliteitsvoorziening, bouwen, WB00041277, 0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9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9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9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42, 5211 KG, ’s-Hertogenbosch, het verwijderen van een toiletblok op de begane grond en het realiseren van nieuwe stabiliteitsvoorzie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693</meta:user-defined>
    <meta:user-defined meta:name="OVERHEIDop.GmbID/DC.identifier">gmb-2018-98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G 42</meta:user-defined>
    <meta:user-defined meta:name="OVERHEIDop.woonplaats">'s-Hertogenbosch</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08 411028</meta:user-defined>
    <meta:user-defined meta:name="OVERHEIDop.versieInformatie"/>
  </office:meta>
</office:document-meta>
</file>