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oofstraat 5, 5211 ER, ’s-Hertogenbosch, het aanbrengen van led-reclame en het aanbrengen van een zonneluifel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Stoofstraat 5, 5211 ER, ’s-Hertogenbosch, het aanbrengen van led-reclame en het aanbrengen van een zonneluifel, bouwen, strijd bestemmingsplan, reclame, WB00041659, 22-06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691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691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691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oofstraat 5, 5211 ER, ’s-Hertogenbosch, het aanbrengen van led-reclame en het aanbrengen van een zonneluifel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8691</meta:user-defined>
    <meta:user-defined meta:name="OVERHEIDop.GmbID/DC.identifier">gmb-2018-986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ER 5</meta:user-defined>
    <meta:user-defined meta:name="OVERHEIDop.woonplaats">'s-Hertogenbosch</meta:user-defined>
    <meta:user-defined meta:name="OVERHEIDop.straatnaam">Stoof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64 411036</meta:user-defined>
    <meta:user-defined meta:name="OVERHEIDop.versieInformatie"/>
  </office:meta>
</office:document-meta>
</file>