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eldreef 14, 5236 XL, ’s-Hertogenbosch, het uitbreiden van een woning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Kasteeldreef 14, 5236 XL, ’s-Hertogenbosch, het uitbreiden van een woning, bouwen, strijd bestemmingsplan, WB00042245, 01-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8690</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690</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690</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steeldreef 14, 5236 XL, ’s-Hertogenbosch, het uitbreiden van een woning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8690</meta:user-defined>
    <meta:user-defined meta:name="OVERHEIDop.GmbID/DC.identifier">gmb-2018-986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6XL 14</meta:user-defined>
    <meta:user-defined meta:name="OVERHEIDop.woonplaats">'s-Hertogenbosch</meta:user-defined>
    <meta:user-defined meta:name="OVERHEIDop.straatnaam">Kasteeldreef</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439 415810</meta:user-defined>
    <meta:user-defined meta:name="OVERHEIDop.versieInformatie"/>
  </office:meta>
</office:document-meta>
</file>