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89, 5211 HV, ’s-Hertogenbosch, het plaatsen van een uithangbord met daarop bed &amp; breakfast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</text:span>
            <text:span text:style-name="nadrukvet">tie omschrijving/project activiteiten registratienr. datum</text:span>
          </text:p>
            <text:p text:style-name="common-al">Verwersstraat 89, 5211 HV, ’s-Hertogenbosch, het plaatsen van een uithangbord met daarop bed &amp; breakfast, reclame, WB00042394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8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89, 5211 HV, ’s-Hertogenbosch, het plaatsen van een uithangbord met daarop bed &amp; breakfast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89</meta:user-defined>
    <meta:user-defined meta:name="OVERHEIDop.GmbID/DC.identifier">gmb-2018-98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V 89b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9 410779</meta:user-defined>
    <meta:user-defined meta:name="OVERHEIDop.versieInformatie"/>
  </office:meta>
</office:document-meta>
</file>