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16, 5241 CE, Rosmalen, het plaatsen van een veranda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straat 16, 5241 CE, Rosmalen, het plaatsen van een veranda, bouwen, WB00042397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8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8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traat 16, 5241 CE, Rosmalen, het plaatsen van een veranda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87</meta:user-defined>
    <meta:user-defined meta:name="OVERHEIDop.GmbID/DC.identifier">gmb-2018-98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E 16</meta:user-defined>
    <meta:user-defined meta:name="OVERHEIDop.woonplaats">Rosmalen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68 414008</meta:user-defined>
    <meta:user-defined meta:name="OVERHEIDop.versieInformatie"/>
  </office:meta>
</office:document-meta>
</file>