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9, 5211 DL, ’s-Hertogenbosch, het plaatsen van een trap op huidige balkon en hekwerk op plat dak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straat 9, 5211 DL, ’s-Hertogenbosch, het plaatsen van een trap op huidige balkon en hekwerk op plat dak, bouwen, WB00042391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8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traat 9, 5211 DL, ’s-Hertogenbosch, het plaatsen van een trap op huidige balkon en hekwerk op plat dak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85</meta:user-defined>
    <meta:user-defined meta:name="OVERHEIDop.GmbID/DC.identifier">gmb-2018-98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L 9</meta:user-defined>
    <meta:user-defined meta:name="OVERHEIDop.woonplaats">'s-Hertogenbosch</meta:user-defined>
    <meta:user-defined meta:name="OVERHEIDop.straatnaam">Sint Ja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5 411210</meta:user-defined>
    <meta:user-defined meta:name="OVERHEIDop.versieInformatie"/>
  </office:meta>
</office:document-meta>
</file>