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, 5211 KA, ’s-Hertogenbosch, het vervangen van een tegelvloe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10, 5211 KA, ’s-Hertogenbosch, het vervangen van een tegelvloer, bouwen, WB00042399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10, 5211 KA, ’s-Hertogenbosch, het vervangen van een tegelvloe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83</meta:user-defined>
    <meta:user-defined meta:name="OVERHEIDop.GmbID/DC.identifier">gmb-2018-9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10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057</meta:user-defined>
    <meta:user-defined meta:name="OVERHEIDop.versieInformatie"/>
  </office:meta>
</office:document-meta>
</file>