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3460561 - van Heemstraweg 14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bouwen van een veranda achter in de tuin</text:p>
            <text:p text:style-name="tussenkopcur">Locatie : van Heemstraweg 14 te Ewijk</text:p>
            <text:p text:style-name="tussenkopcur">Datum besluit : 07-05-2018</text:p>
            <text:p text:style-name="tussenkopcur">Zaaknummer ODRN: W.Z18.10286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6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geweigerde omgevingsvergunning - OLO 3460561 - van Heemstraweg 14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682</meta:user-defined>
    <meta:user-defined meta:name="OVERHEIDop.GmbID/DC.identifier">gmb-2018-98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G 14</meta:user-defined>
    <meta:user-defined meta:name="OVERHEIDop.woonplaats">Ewijk</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149 431736</meta:user-defined>
    <meta:user-defined meta:name="OVERHEIDop.versieInformatie"/>
  </office:meta>
</office:document-meta>
</file>