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19, 5222 BC, ’s-Hertogenbosch, het verwijderen van asbest van een Keuringsstatio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dikhuizerweg 19, 5222 BC, ’s-Hertogenbosch, het verwijderen van asbest van een Keuringsstation, WB00042254, 0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7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7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7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dikhuizerweg 19, 5222 BC, ’s-Hertogenbosch, het verwijderen van asbest van een Keuringsstatio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79</meta:user-defined>
    <meta:user-defined meta:name="OVERHEIDop.GmbID/DC.identifier">gmb-2018-98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C 19</meta:user-defined>
    <meta:user-defined meta:name="OVERHEIDop.woonplaats">'s-Hertogenbosch</meta:user-defined>
    <meta:user-defined meta:name="OVERHEIDop.straatnaam">Hedikhuiz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16 412871</meta:user-defined>
    <meta:user-defined meta:name="OVERHEIDop.versieInformatie"/>
  </office:meta>
</office:document-meta>
</file>