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9, 5211 JN, ’s-Hertogenbosch, het vervangen van handelsreclam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e Steenweg 29, 5211 JN, ’s-Hertogenbosch, het vervangen van handelsreclame, bouwen, reclame, WB00042405, 0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7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7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7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29, 5211 JN, ’s-Hertogenbosch, het vervangen van handelsreclam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72</meta:user-defined>
    <meta:user-defined meta:name="OVERHEIDop.GmbID/DC.identifier">gmb-2018-98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N 29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4 411296</meta:user-defined>
    <meta:user-defined meta:name="OVERHEIDop.versieInformatie"/>
  </office:meta>
</office:document-meta>
</file>