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rins Bernhardlaan 54 G1: aanvraag vergunning dakkapel (OV 20180212/3644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mei 2018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67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7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7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rins Bernhardlaan 54 G1: aanvraag vergunning dakkapel (OV 20180212/36449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671</meta:user-defined>
    <meta:user-defined meta:name="OVERHEIDop.GmbID/DC.identifier">gmb-2018-98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JG 54 g2</meta:user-defined>
    <meta:user-defined meta:name="OVERHEIDop.woonplaats">Joure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69 552527</meta:user-defined>
    <meta:user-defined meta:name="OVERHEIDop.versieInformatie"/>
  </office:meta>
</office:document-meta>
</file>