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8, 5211 JP ’s-Hertogenbosch, het aanpassen van een pui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</text:span>
            <text:span text:style-name="nadrukvet">omschrijving/project activiteiten registratienr. datum</text:span>
          </text:p>
            <text:p text:style-name="common-al">Hooge Steenweg 8, 5211 JP ’s-Hertogenbosch, het aanpassen van een pui, bouwen, WB00042370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6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8, 5211 JP ’s-Hertogenbosch, het aanpassen van een pui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69</meta:user-defined>
    <meta:user-defined meta:name="OVERHEIDop.GmbID/DC.identifier">gmb-2018-98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 20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7 411263</meta:user-defined>
    <meta:user-defined meta:name="OVERHEIDop.versieInformatie"/>
  </office:meta>
</office:document-meta>
</file>