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sterhaule, Streek 133: aanvraag vergunning binnenplans afwijken  bestemmingsplan (OV 20180211/36309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mei 2018</text:span> is een aanvraag om een omgevingsvergunning binnengekomen voor deze locatie. Het gaat om het <text:span text:style-name="nadrukvet">binnenplans afwijken van het bestemmingspla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866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6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6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sterhaule, Streek 133: aanvraag vergunning binnenplans afwijken  bestemmingsplan (OV 20180211/36309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663</meta:user-defined>
    <meta:user-defined meta:name="OVERHEIDop.GmbID/DC.identifier">gmb-2018-986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3NG 133</meta:user-defined>
    <meta:user-defined meta:name="OVERHEIDop.woonplaats">Rotsterhaule</meta:user-defined>
    <meta:user-defined meta:name="OVERHEIDop.straatnaam">Stree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6309 549257</meta:user-defined>
    <meta:user-defined meta:name="OVERHEIDop.versieInformatie"/>
  </office:meta>
</office:document-meta>
</file>