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penhof 55, 5248 BR, Rosmalen, het uitbouw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spenhof 55, 5248 BR, Rosmalen, het uitbouwen van een woning, strijd bestemmingsplan, WB00042007,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spenhof 55, 5248 BR, Rosmalen, het uitbouwen van e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57</meta:user-defined>
    <meta:user-defined meta:name="OVERHEIDop.GmbID/DC.identifier">gmb-2018-9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R 55</meta:user-defined>
    <meta:user-defined meta:name="OVERHEIDop.woonplaats">Rosmalen</meta:user-defined>
    <meta:user-defined meta:name="OVERHEIDop.straatnaam">Espen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95 413275</meta:user-defined>
    <meta:user-defined meta:name="OVERHEIDop.versieInformatie"/>
  </office:meta>
</office:document-meta>
</file>