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rk Hartogstraat 4, 5223 VW, ’s-Hertogenbosch, het plaatsen van tuinmeubilair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irk Hartogstraat 4, 5223 VW, ’s-Hertogenbosch, het plaatsen van tuinmeubilair, bouwen, WB00042393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5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rk Hartogstraat 4, 5223 VW, ’s-Hertogenbosch, het plaatsen van tuinmeubilair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53</meta:user-defined>
    <meta:user-defined meta:name="OVERHEIDop.GmbID/DC.identifier">gmb-2018-98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W 4</meta:user-defined>
    <meta:user-defined meta:name="OVERHEIDop.woonplaats">'s-Hertogenbosch</meta:user-defined>
    <meta:user-defined meta:name="OVERHEIDop.straatnaam">Dirk Harto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74 411462</meta:user-defined>
    <meta:user-defined meta:name="OVERHEIDop.versieInformatie"/>
  </office:meta>
</office:document-meta>
</file>