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Rientjesoven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pand</text:p>
            <text:p text:style-name="common-al">Locatie: Rientjesoven 20 te Borne</text:p>
            <text:p text:style-name="common-al">Datum verzending: 03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6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Rientjesoven 2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52</meta:user-defined>
    <meta:user-defined meta:name="OVERHEIDop.GmbID/DC.identifier">gmb-2018-9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Rientje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28 478583</meta:user-defined>
    <meta:user-defined meta:name="OVERHEIDop.versieInformatie"/>
  </office:meta>
</office:document-meta>
</file>