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en, deelplan Zuiderlei te Rosmalen, het wijzigen van blok 16 van woningtype D naar woningtype C in deelplan de Laantjes in plan ZuiderLei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Lanen, deelplan Zuiderlei te Rosmalen, het wijzigen van blok 16 van woningtype D naar woningtype C in deelplan de Laantjes in plan ZuiderLei, bouwen, WB00042403, 0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5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5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5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Lanen, deelplan Zuiderlei te Rosmalen, het wijzigen van blok 16 van woningtype D naar woningtype C in deelplan de Laantjes in plan ZuiderLei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50</meta:user-defined>
    <meta:user-defined meta:name="OVERHEIDop.GmbID/DC.identifier">gmb-2018-98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</meta:user-defined>
    <meta:user-defined meta:name="OVERHEIDop.woonplaats">Rosmalen</meta:user-defined>
    <meta:user-defined meta:name="OVERHEIDop.straatnaam">Groote Wiel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43 416003</meta:user-defined>
    <meta:user-defined meta:name="OVERHEIDop.versieInformatie"/>
  </office:meta>
</office:document-meta>
</file>