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verzamelgebouw, Burenweg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verzamelgebouw</text:p>
            <text:p text:style-name="common-al">Locatie: Burenweg 26 te Borne</text:p>
            <text:p text:style-name="common-al">Datum verzending: 03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64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4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4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Burenweg 2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47</meta:user-defined>
    <meta:user-defined meta:name="OVERHEIDop.GmbID/DC.identifier">gmb-2018-9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M 54</meta:user-defined>
    <meta:user-defined meta:name="OVERHEIDop.woonplaats">Borne</meta:user-defined>
    <meta:user-defined meta:name="OVERHEIDop.straatnaam">Buren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42 478886</meta:user-defined>
    <meta:user-defined meta:name="OVERHEIDop.versieInformatie"/>
  </office:meta>
</office:document-meta>
</file>