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1, 5244 JG, Rosmalen, het kappen van een ei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Molenaarhoeven 1, 5244 JG, Rosmalen, het kappen van een eik, kappen, WB00042400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1, 5244 JG, Rosmalen, het kappen van een ei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43</meta:user-defined>
    <meta:user-defined meta:name="OVERHEIDop.GmbID/DC.identifier">gmb-2018-9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G 1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30 414164</meta:user-defined>
    <meta:user-defined meta:name="OVERHEIDop.versieInformatie"/>
  </office:meta>
</office:document-meta>
</file>